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ASUNTO">
      <style:text-properties style:font-name="Gentium Basic1"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61823" style:font-name-complex="Arial"/>
    </style:style>
    <style:style style:name="T5"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A <text:span text:style-name="T5">CÁMARA</text:span> DE DIPUTADOS DE LA PROVINCIA</text:p>
      <text:p text:style-name="P5"/>
      <text:p text:style-name="P5">D E C L A R A :</text:p>
      <text:p text:style-name="P4"/>
      <text:p text:style-name="P4"/>
      <text:p text:style-name="P8">Su repudio a la resolución del Ministerio de Salud y Desarrollo Social de la Nación por la cual decidió dar de baja como centro tratante de cardiopatías congénitas al Hospital de Niños Dr. Orlando Alassia de la ciudad de Santa Fe, departamento La Capital.</text:p>
      <text:p text:style-name="P4"/>
      <text:p text:style-name="P4"/>
      <text:p text:style-name="P3"><text:span text:style-name="T1">SALA DE SESIONES</text:span><text:span text:style-name="T2">, </text:span><text:span text:style-name="T4">15</text:span><text:span text:style-name="T2"> de </text:span><text:span text:style-name="T4">agosto</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style:font-name="Gentium Basic1"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2:53:14.846853562</dc:date>
    <meta:print-date>2019-08-15T12:52:44.762128233</meta:print-date>
    <meta:editing-cycles>44</meta:editing-cycles>
    <meta:editing-duration>PT1H3M43S</meta:editing-duration>
    <meta:generator>LibreOffice/6.2.5.2$Linux_X86_64 LibreOffice_project/20$Build-2</meta:generator>
    <meta:document-statistic meta:table-count="0" meta:image-count="1" meta:object-count="0" meta:page-count="1" meta:paragraph-count="6" meta:word-count="75" meta:character-count="431" meta:non-whitespace-character-count="338"/>
  </office:meta>
</office:document-meta>
</file>